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 fo:margin-left="0.2479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color="#00000A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4916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4916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4916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4pt" style:font-size-asian="4pt" style:font-size-complex="4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4pt" style:font-size-asian="4pt" style:font-size-complex="4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6pt" style:font-size-asian="6pt" style:font-size-complex="6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text-indent="0.4916in"/>
    </style:style>
    <style:style style:name="T85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text-indent="0.4916in"/>
    </style:style>
    <style:style style:name="T87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 fo:text-indent="0.4916in"/>
    </style:style>
    <style:style style:name="T8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6pt" style:font-size-asian="6pt" style:font-size-complex="6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2" style:parent-style-name="Akapitzlistą" style:list-style-name="WWNum17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style:font-style-complex="italic" fo:color="#000000" fo:font-size="8pt" style:font-size-asian="8pt" style:font-size-complex="8pt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6854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4916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4895in" style:use-optimal-column-width="false"/>
    </style:style>
    <style:style style:name="TableColumn140" style:family="table-column">
      <style:table-column-properties style:column-width="0.4062in" style:use-optimal-column-width="false"/>
    </style:style>
    <style:style style:name="TableColumn141" style:family="table-column">
      <style:table-column-properties style:column-width="0.5812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130" style:family="table">
      <style:table-properties style:width="6.5916in" fo:margin-left="-0.196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P15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bottom="0in" fo:line-height="100%" fo:margin-left="0in" fo:text-indent="-0.0048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bottom="0in" fo:line-height="100%" fo:margin-left="0in" fo:text-indent="-0.075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Cell17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179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8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Cell18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199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00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04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05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bottom="0in" fo:line-height="100%" fo:margin-left="0in" fo:text-indent="-0.075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09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10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211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style:font-style-complex="italic" fo:color="#000000" fo:font-size="6pt" style:font-size-asian="6pt" style:font-size-complex="6pt"/>
    </style:style>
    <style:style style:name="TableCell2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bottom="0in" fo:line-height="100%" fo:margin-left="0in" fo:text-indent="-0.075in">
        <style:tab-stops/>
      </style:paragraph-properties>
      <style:text-properties fo:font-size="6pt" style:font-size-asian="6pt" style:font-size-complex="6pt"/>
    </style:style>
    <style:style style:name="TableCell21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6pt" style:font-size-asian="6pt" style:font-size-complex="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7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9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ell29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99" style:parent-style-name="Akapitzlistą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301" style:parent-style-name="Akapitzlistą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</style:style>
    <style:style style:name="P337" style:parent-style-name="Standard" style:family="paragraph">
      <style:paragraph-properties fo:text-align="justify" fo:margin-bottom="0in" fo:line-height="100%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4pt" style:font-size-asian="4pt" style:font-size-complex="4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2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28" style:parent-style-name="Standard" style:family="paragraph">
      <style:paragraph-properties fo:line-height="100%"/>
    </style:style>
    <style:style style:name="T42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Akapitzlistą" style:list-style-name="WWNum16" style:family="paragraph">
      <style:paragraph-properties fo:line-height="100%"/>
    </style:style>
    <style:style style:name="T4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34" style:parent-style-name="Akapitzlistą" style:list-style-name="WWNum16" style:family="paragraph">
      <style:paragraph-properties fo:line-height="100%"/>
    </style:style>
    <style:style style:name="T4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36" style:parent-style-name="Akapitzlistą" style:list-style-name="WWNum16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39" style:parent-style-name="Akapitzlistą" style:list-style-name="WWNum15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1" style:parent-style-name="Akapitzlistą" style:list-style-name="WWNum15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3" style:parent-style-name="Akapitzlistą" style:list-style-name="WWNum15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5" style:parent-style-name="Akapitzlistą" style:list-style-name="WWNum15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7" style:parent-style-name="Akapitzlistą" style:list-style-name="WWNum15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9" style:parent-style-name="Akapitzlistą" style:list-style-name="WWNum15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1" style:parent-style-name="Akapitzlistą" style:list-style-name="WWNum15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3" style:parent-style-name="Akapitzlistą" style:list-style-name="WWNum15" style:family="paragraph">
      <style:paragraph-properties fo:line-height="100%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5" style:parent-style-name="Akapitzlistą" style:family="paragraph">
      <style:paragraph-properties fo:line-height="100%" fo:margin-left="0.7416in" fo:text-indent="-0.2493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line-height="100%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9" style:parent-style-name="Standard" style:family="paragraph">
      <style:paragraph-properties fo:line-height="100%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line-height="100%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center" fo:line-height="100%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line-height="100%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line-height="100%"/>
    </style:style>
    <style:style style:name="T470" style:parent-style-name="Domyślnaczcionkaakapitu" style:family="text">
      <style:text-properties style:font-name="Times New Roman" style:font-name-complex="Times New Roman" fo:language="en" fo:country="US"/>
    </style:style>
    <style:style style:name="T471" style:parent-style-name="Domyślnaczcionkaakapitu" style:family="text">
      <style:text-properties style:font-name="Times New Roman" style:font-name-complex="Times New Roman" fo:language="en" fo:country="US"/>
    </style:style>
    <style:style style:name="P472" style:parent-style-name="Standard" style:family="paragraph">
      <style:paragraph-properties fo:line-height="100%"/>
    </style:style>
    <style:style style:name="T473" style:parent-style-name="Domyślnaczcionkaakapitu" style:family="text">
      <style:text-properties style:font-name="Times New Roman" style:font-name-complex="Times New Roman" fo:language="en" fo:country="US"/>
    </style:style>
    <style:style style:name="P474" style:parent-style-name="Standard" style:family="paragraph">
      <style:paragraph-properties fo:line-height="100%"/>
    </style:style>
    <style:style style:name="T475" style:parent-style-name="Domyślnaczcionkaakapitu" style:family="text">
      <style:text-properties style:font-name="Times New Roman" style:font-name-complex="Times New Roman" fo:language="en" fo:country="US"/>
    </style:style>
    <style:style style:name="P476" style:parent-style-name="Standard" style:family="paragraph">
      <style:paragraph-properties fo:line-height="100%"/>
      <style:text-properties style:font-name="Times New Roman" style:font-name-complex="Times New Roman" fo:language="en" fo:country="US"/>
    </style:style>
    <style:style style:name="P477" style:parent-style-name="Standard" style:family="paragraph">
      <style:paragraph-properties fo:margin-bottom="0.0833in" fo:line-height="150%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83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50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.3%" fo:font-size="13pt" style:font-size-asian="13pt" style:font-size-complex="13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4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.3%" fo:font-size="13pt" style:font-size-asian="13pt" style:font-size-complex="13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5.3%" fo:font-size="13pt" style:font-size-asian="13pt" style:font-size-complex="13pt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5" style:parent-style-name="Normalny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36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48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 fo:margin-left="1.1812in" fo:text-indent="-1.1812in">
        <style:tab-stops/>
      </style:paragraph-properties>
    </style:style>
    <style:style style:name="T551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57" style:parent-style-name="Akapitzlistą" style:list-style-name="WWNum11" style:family="paragraph">
      <style:paragraph-properties fo:text-align="justify" fo:margin-bottom="0in" fo:line-height="150%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60" style:family="table-column">
      <style:table-column-properties style:column-width="0.3763in" style:use-optimal-column-width="false"/>
    </style:style>
    <style:style style:name="TableColumn561" style:family="table-column">
      <style:table-column-properties style:column-width="3.5569in" style:use-optimal-column-width="false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0.5631in" style:use-optimal-column-width="false"/>
    </style:style>
    <style:style style:name="TableColumn564" style:family="table-column">
      <style:table-column-properties style:column-width="0.9097in" style:use-optimal-column-width="false"/>
    </style:style>
    <style:style style:name="Table559" style:family="table">
      <style:table-properties style:width="6.2923in" fo:margin-left="-0.075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</style:style>
    <style:style style:name="T59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min-row-height="0.2048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min-row-height="0.2034in"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2076in"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1583in"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2006in"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min-row-height="0.2006in"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text-align="end" fo:margin-bottom="0in" fo:line-height="100%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50%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50%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50%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50%"/>
    </style:style>
    <style:style style:name="T7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26" style:parent-style-name="Standard" style:family="paragraph">
      <style:paragraph-properties fo:text-align="justify" fo:margin-bottom="0in" fo:line-height="150%"/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50%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32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33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34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35" style:parent-style-name="Standard" style:family="paragraph">
      <style:paragraph-properties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line-height="100%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line-height="100%"/>
    </style:style>
    <style:style style:name="T7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6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47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48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49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0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1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2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3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4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5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6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7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8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59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0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1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2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3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4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5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6" style:parent-style-name="Standard" style:family="paragraph">
      <style:paragraph-properties fo:text-align="center" fo:line-height="100%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line-height="100%"/>
      <style:text-properties style:font-name="Times New Roman" style:font-name-complex="Times New Roman" fo:font-size="2pt" style:font-size-asian="2pt" style:font-size-complex="2pt"/>
    </style:style>
    <style:style style:name="P769" style:parent-style-name="Standard" style:family="paragraph">
      <style:paragraph-properties fo:text-align="justify" fo:line-height="100%"/>
    </style:style>
    <style:style style:name="T7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text-align="justify" fo:margin-bottom="0in" fo:line-height="100%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00%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00%"/>
    </style:style>
    <style:style style:name="T7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line-height="100%" fo:margin-left="0.25in" fo:text-indent="-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87" style:parent-style-name="Standard" style:family="paragraph">
      <style:paragraph-properties fo:text-align="justify" fo:line-height="100%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line-height="100%"/>
    </style:style>
    <style:style style:name="T7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96" style:parent-style-name="Standard" style:family="paragraph">
      <style:paragraph-properties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797" style:parent-style-name="Standard" style:family="paragraph">
      <style:paragraph-properties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798" style:parent-style-name="Standard" style:family="paragraph">
      <style:paragraph-properties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799" style:parent-style-name="Standard" style:family="paragraph">
      <style:paragraph-properties fo:line-height="100%"/>
    </style:style>
    <style:style style:name="T80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801" style:parent-style-name="Akapitzlistą" style:list-style-name="WWNum12" style:family="paragraph">
      <style:paragraph-properties fo:text-align="justify" fo:margin-bottom="0in" fo:line-height="100%"/>
    </style:style>
    <style:style style:name="T8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05" style:parent-style-name="Standard" style:family="paragraph">
      <style:paragraph-properties fo:text-align="justify" fo:margin-bottom="0in" fo:line-height="100%"/>
    </style:style>
    <style:style style:name="T8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/>
    </style:style>
    <style:style style:name="T8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1" style:parent-style-name="Akapitzlistą" style:list-style-name="WWNum12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Akapitzlistą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8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9" style:parent-style-name="Akapitzlistą" style:list-style-name="WWNum12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line-height="100%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line-height="100%"/>
    </style:style>
    <style:style style:name="T8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8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8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8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8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8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T.261.</text:span><text:span text:style-name="T3">27</text:span><text:span text:style-name="T4">.5.202</text:span><text:span text:style-name="T5">3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7"/>Prudnik,<text:s/></text:span><text:span text:style-name="T14">12</text:span><text:span text:style-name="T15">.</text:span><text:span text:style-name="T16">06</text:span><text:span text:style-name="T17">.202</text:span><text:span text:style-name="T18">3</text:span><text:span text:style-name="T19">r.</text:span></text:p>
      <text:p text:style-name="P20"/>
      <text:p text:style-name="P21"><text:span text:style-name="T22">Zaproszenie do złożenia oferty cenowej</text:span></text:p>
      <text:p text:style-name="P23"><text:span text:style-name="T24">w postępowaniu o udzielenie zamówienia publicznego, którego wartość szacunkowa nie<text:s/></text:span><text:span text:style-name="T25">przekracza 130 000 zł -<text:s/></text:span><text:span text:style-name="T26">wydatek nie objęty przepisami<text:s/></text:span></text:p>
      <text:p text:style-name="P27"><text:span text:style-name="T28">Ustawy z dnia 11 września 2019r. Prawo zamówień publicznych – Dz.U.2021, poz. 1129</text:span><text:span text:style-name="T29">z późn. zm.</text:span></text:p>
      <text:p text:style-name="P30"/>
      <text:p text:style-name="P31"/>
      <text:p text:style-name="P32"><text:span text:style-name="T33">Zamawiający:</text:span></text:p>
      <text:p text:style-name="P34"><text:span text:style-name="T35">Gminny Zarząd Oświaty i Wychowania, <text:s/>48-200 Prudnik, ul. Rynek 1</text:span></text:p>
      <text:p text:style-name="P36"><text:span text:style-name="T37">mail:<text:s/></text:span><text:a xlink:href="mailto:sekretariat@oswiata-prudnik.pl" office:target-frame-name="_top" xlink:show="replace"><text:span text:style-name="T38">sekretariat@oswiata-prudnik.pl</text:span></text:a>,<text:s/><text:span text:style-name="T39">techniczny@oswiata-prudnik.pl</text:span></text:p>
      <text:p text:style-name="P40"/>
      <text:p text:style-name="P41"><text:span text:style-name="T42">zaprasza do złożenia oferty cenowej<text:s/></text:span><text:span text:style-name="T43">w postępowaniu o udzielenie zamówienia publicznego <text:s/></text:span><text:span text:style-name="T44">na:</text:span></text:p>
      <text:p text:style-name="P45">„Sukcesywny zakup i dostawę artykułów biurowych<text:s/><text:s text:c="33"/>i papierniczych, papieru kserograficznego oraz tonerów i tuszy do placówek oświatowych Gminy Prudnik i GZOiW w okresie<text:s/>od 01sierpnia 2023r. do 31 lipca 2024r.”</text:p>
      <text:p text:style-name="P46"><text:span text:style-name="T47">zgodnie z załączonym zapotrzebowaniem określającym nazwę, ilość<text:s/></text:span><text:span text:style-name="T48"><text:s text:c="36"/></text:span><text:span text:style-name="T49">i rodzaj/gramaturę/poj</text:span><text:span text:style-name="T50">emność/wydajność/rozmiar zapotrzebowanych artykułów, rodzaj i typ kserokopiarek, faksów i urządzeń wielofunkcyjnych, do których zakupywane są tonery i tusze oraz oznaczenie czy wystarczy zamiennik tonera/tuszu czy musi być oryginał,<text:s/></text:span><text:span text:style-name="T51">na warunkach określonyc</text:span><text:span text:style-name="T52">h w załączonym wzorze umowy.</text:span></text:p>
      <text:p text:style-name="P53"/>
      <text:p text:style-name="P54"><text:span text:style-name="T55">Zamawiający dopuszcza składanie ofert częściowych:</text:span></text:p>
      <text:p text:style-name="P56"><text:span text:style-name="T57"><text:s text:c="2"/>I<text:s/></text:span><text:span text:style-name="T58"><text:tab/>– artykuły biurowe i papiernicze,</text:span></text:p>
      <text:p text:style-name="P59"><text:span text:style-name="T60"><text:s/>II<text:s/></text:span><text:span text:style-name="T61"><text:tab/>– papier kserograficzny,</text:span></text:p>
      <text:p text:style-name="P62"><text:span text:style-name="T63">III</text:span><text:span text:style-name="T64"><text:tab/>– tonery i tusze.</text:span></text:p>
      <text:p text:style-name="P65"/>
      <text:p text:style-name="P66"/>
      <text:p text:style-name="P67"/>
      <text:p text:style-name="P68"><text:span text:style-name="T69">Szczegółowych informacji dotyczących przedmiotu zamówienia udziela <text:s/>GZOiW pod nr<text:s/></text:span><text:span text:style-name="T70">tel.</text:span><text:span text:style-name="T71"><text:s/>77 406 82 65 lub<text:s/></text:span><text:a xlink:href="mailto:sekretariat@oswiata-prudnik.pl" office:target-frame-name="_top" xlink:show="replace"><text:span text:style-name="T72">sekretariat@oswiata-prudnik.pl</text:span></text:a></text:p>
      <text:p text:style-name="P73"/>
      <text:p text:style-name="P74"/>
      <text:p text:style-name="P75"/>
      <text:p text:style-name="P76"><text:span text:style-name="T77">Oferta musi zawierać następujące dokumenty</text:span><text:span text:style-name="T78">:</text:span></text:p>
      <text:p text:style-name="P79"><text:span text:style-name="T80">1. wypełniony formularz<text:s/></text:span><text:span text:style-name="T81">Oferty</text:span><text:span text:style-name="T82"><text:s/>zawierający formularze asortymentowo – cenowe dla poszczególnych<text:s/></text:span><text:span text:style-name="T83">części (w danej części dla wszystkich placówek) tj.:</text:span></text:p>
      <text:p text:style-name="P84"><text:span text:style-name="T85">1) wycenę zapotrzebowań dla poszczególnych placówek,</text:span></text:p>
      <text:p text:style-name="P86"><text:span text:style-name="T87">2) wartość całego zamówienia (suma wszystkich zapotrzebowań),</text:span></text:p>
      <text:p text:style-name="P88"><text:span text:style-name="T89">3) arkusz z cenami jednostkowymi dla całego asortymentu.</text:span></text:p>
      <text:p text:style-name="P90"><text:span text:style-name="T91">2.</text:span><text:span text:style-name="T92"><text:s/></text:span><text:span text:style-name="T93">aktualny odpis z właściwego<text:s/></text:span><text:span text:style-name="T94">rejestru lub z centralnej ewidencji i informacji o działalności gospodarczej wraz ze wskazaniem osoby/osób wraz z podaniem funkcji zawierającej umowę w imieniu Dostawcy,</text:span></text:p>
      <text:p text:style-name="P95"><text:span text:style-name="T96">3. dane<text:s/></text:span><text:span text:style-name="T97">osoby odpowiedzialnej za nadzór nad prawidłową realizacją umowy tj. § 2 ust. 3</text:span><text:span text:style-name="T98"><text:s/>pkt.1 <text:s/>wzoru umowy : Pan/i ……………..…… e-mail ……………… fax …………… nr telefonu ………………..</text:span></text:p>
      <text:soft-page-break/>
      <text:p text:style-name="P99"><text:span text:style-name="T100">4. dane do składania zamówienia, tj. § 2 ust. 2</text:span><text:span text:style-name="T101"><text:s/>wzoru umowy faks <text:s/>(nr …………..) lub emaila …………………. oraz nr tel. …………………… dla sytuacji awaryjnych.</text:span></text:p>
      <text:p text:style-name="P102"/>
      <text:p text:style-name="P103"><text:span text:style-name="T104">- termin związania ofertą<text:s/></text:span><text:span text:style-name="T105">30 dni<text:s/></text:span><text:span text:style-name="T106">od wymaganego terminu złożenia oferty –<text:s/></text:span><text:span text:style-name="T107">30</text:span><text:span text:style-name="T108"><text:s/></text:span><text:span text:style-name="T109">czerwca</text:span><text:span text:style-name="T110"><text:s/>202</text:span><text:span text:style-name="T111">3</text:span><text:span text:style-name="T112">r</text:span><text:span text:style-name="T113">.</text:span><text:span text:style-name="T114"><text:s/></text:span><text:span text:style-name="T115">(czas niezbędny na rozstrzygnięcia postępowania - sprawdzenie złożonych ofert <text:s/>zależny od ilości złożonych ofert) i<text:s/></text:span><text:span text:style-name="T116">14 dni</text:span><text:span text:style-name="T117"><text:s/>od dnia rozstrzygnięcia postępowania – termin do zawarcia umowy na w</text:span><text:span text:style-name="T118">arunkach złożonej oferty.</text:span></text:p>
      <text:p text:style-name="P119"/>
      <text:p text:style-name="P120"><text:span text:style-name="T121">Opis sposobu obliczenia ceny ofertowej:</text:span></text:p>
      <text:list text:style-name="WWNum17">
        <text:list-item text:start-value="1">
          <text:p text:style-name="P122"><text:span text:style-name="T123">cenę ofertową należy przedstawić jako<text:s/></text:span><text:span text:style-name="T124">wycenę zapotrzebowań dla poszczególnych placówek</text:span><text:span text:style-name="T125"><text:s/></text:span><text:span text:style-name="T126">w układzie tabelarycznym dla poszczególnych pozycji asortymentu towaru, <text:s text:c="16"/>tj.: lp. , naz</text:span><text:span text:style-name="T127">wa towaru z podaniem producenta jeśli w zapotrzebowaniu został określony, jednostka miary, szczegóły dot. jednostki miary (np. ilość sztuk w opakowaniu), ilość, cena jednostkowa netto, VAT, cena jednostkowa brutto, wartość netto, VAT, wartość brutto, RAZEM</text:span><text:span text:style-name="T128"><text:s/>podsumowanie zapotrzebowania dla danej placówki wartość netto, VAT i brutto.</text:span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Lp.</text:span></text:p>
          </table:table-cell>
          <table:table-cell table:style-name="TableCell148">
            <text:p text:style-name="P149"><text:span text:style-name="T150">Nazwa materiału <text:s/>/ artykułu</text:span></text:p>
          </table:table-cell>
          <table:table-cell table:style-name="TableCell151">
            <text:p text:style-name="P152"><text:span text:style-name="T153">Producent <text:s/>/</text:span></text:p>
            <text:p text:style-name="P154"><text:span text:style-name="T155">marka</text:span></text:p>
          </table:table-cell>
          <table:table-cell table:style-name="TableCell156">
            <text:p text:style-name="P157"><text:span text:style-name="T158">Rodzaj opakowania</text:span></text:p>
          </table:table-cell>
          <table:table-cell table:style-name="TableCell159">
            <text:p text:style-name="P160"><text:span text:style-name="T161">Ilość zamawianych sztuk /opakowań</text:span></text:p>
          </table:table-cell>
          <table:table-cell table:style-name="TableCell162">
            <text:p text:style-name="P163"><text:span text:style-name="T164">Cena jedn. netto</text:span></text:p>
          </table:table-cell>
          <table:table-cell table:style-name="TableCell165">
            <text:p text:style-name="P166"><text:span text:style-name="T167">Wartość netto</text:span></text:p>
          </table:table-cell>
          <table:table-cell table:style-name="TableCell168">
            <text:p text:style-name="P169"><text:span text:style-name="T170">VAT</text:span></text:p>
          </table:table-cell>
          <table:table-cell table:style-name="TableCell171">
            <text:p text:style-name="P172"><text:span text:style-name="T173">Wartość brutto</text:span></text:p>
          </table:table-cell>
          <table:table-cell table:style-name="TableCell174">
            <text:p text:style-name="P175">VIII.-XII. 2023<text:s/></text:p>
          </table:table-cell>
          <table:table-cell table:style-name="TableCell176">
            <text:p text:style-name="P177"><text:span text:style-name="T178">Wartość<text:s/></text:span><text:span text:style-name="T179">netto VIII-XII.2023</text:span></text:p>
          </table:table-cell>
          <table:table-cell table:style-name="TableCell180">
            <text:p text:style-name="P181">I. -VIII. 2024</text:p>
          </table:table-cell>
          <table:table-cell table:style-name="TableCell182">
            <text:p text:style-name="P183">Wartość netto<text:s text:c="3"/><text:s/>I – VII 2024</text:p>
          </table:table-cell>
        </table:table-row>
        <table:table-row table:style-name="TableRow184">
          <table:table-cell table:style-name="TableCell185">
            <text:p text:style-name="P186"><text:span text:style-name="T187">01.</text:span></text:p>
          </table:table-cell>
          <table:table-cell table:style-name="TableCell188">
            <text:p text:style-name="P189"><text:span text:style-name="T190">02.</text:span></text:p>
          </table:table-cell>
          <table:table-cell table:style-name="TableCell191">
            <text:p text:style-name="P192">03.</text:p>
          </table:table-cell>
          <table:table-cell table:style-name="TableCell193">
            <text:p text:style-name="P194"><text:span text:style-name="T195">04.</text:span></text:p>
          </table:table-cell>
          <table:table-cell table:style-name="TableCell196">
            <text:p text:style-name="P197"><text:span text:style-name="T198">0</text:span><text:span text:style-name="T199">5</text:span><text:span text:style-name="T200">.</text:span></text:p>
          </table:table-cell>
          <table:table-cell table:style-name="TableCell201">
            <text:p text:style-name="P202"><text:span text:style-name="T203">0</text:span><text:span text:style-name="T204">6</text:span><text:span text:style-name="T205">.</text:span></text:p>
          </table:table-cell>
          <table:table-cell table:style-name="TableCell206">
            <text:p text:style-name="P207"><text:span text:style-name="T208">0</text:span><text:span text:style-name="T209">7</text:span><text:span text:style-name="T210">.</text:span><text:span text:style-name="T211">=05*06</text:span></text:p>
          </table:table-cell>
          <table:table-cell table:style-name="TableCell212">
            <text:p text:style-name="P213"><text:span text:style-name="T214">08.</text:span></text:p>
          </table:table-cell>
          <table:table-cell table:style-name="TableCell215">
            <text:p text:style-name="P216">09.=07*08</text:p>
          </table:table-cell>
          <table:table-cell table:style-name="TableCell217">
            <text:p text:style-name="P218">10.</text:p>
          </table:table-cell>
          <table:table-cell table:style-name="TableCell219">
            <text:p text:style-name="P220">11.=10.*06.</text:p>
          </table:table-cell>
          <table:table-cell table:style-name="TableCell221">
            <text:p text:style-name="P222">12.</text:p>
          </table:table-cell>
          <table:table-cell table:style-name="TableCell223">
            <text:p text:style-name="P224">13=12*06</text:p>
          </table:table-cell>
        </table:table-row>
        <table:table-row table:style-name="TableRow225">
          <table:table-cell table:style-name="TableCell226">
            <text:p text:style-name="P227"><text:span text:style-name="T228">01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…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*przy tuszach i tonerach dodać oznaczenie zamiennik/oryginał</text:span></text:p>
      <text:p text:style-name="P301"/>
      <text:p text:style-name="P302"><text:span text:style-name="T303">2) cenę ofertową łącznie dla całego przedmiotu zamówienia</text:span><text:span text:style-name="T304"><text:s/></text:span><text:span text:style-name="T305">(suma wszystkich zapotrzebowani w danej części I, II i/lub III) w układzie<text:s/></text:span><text:span text:style-name="T306">tabelarycznym, tj. lp., nazwa placówki, wartość netto, VAT, wartość brutto, podsumowania RAZEM wartość przedmiotu umowy dla Zamawiającego wartość netto, VAT i brutto.</text:span></text:p>
      <text:p text:style-name="P307"><text:span text:style-name="T308">3) cena <text:s/>ofertowa <text:s/>dla poszczególnych towarów, podana <text:s/>przez <text:s/>Dostawcę, <text:s/>obowiązuje <text:s/>prze</text:span><text:span text:style-name="T309">z <text:s/>okres <text:s/>ważności umowy</text:span><text:span text:style-name="T310">*</text:span><text:span text:style-name="T311"><text:s/></text:span><text:span text:style-name="T312">i jest jednakowa dla każdej placówki dla danego asortymentu,</text:span></text:p>
      <text:p text:style-name="P313"><text:span text:style-name="T314">*<text:s/></text:span><text:span text:style-name="T315">dopuszcza się jednorazową waloryzację na warunkach podanych we wzorze umowy,</text:span></text:p>
      <text:p text:style-name="P316"><text:span text:style-name="T317">4) ceny podane w arkuszu cenowym całego asortymentu są obowiązujące dla wszystkich placówek i GZOiW choćby w zamówieniu podstawowym dana placów</text:span><text:span text:style-name="T318">ka nie wykazywała zapotrzebowania na dany artykuł.</text:span></text:p>
      <text:p text:style-name="P319"><text:span text:style-name="T320">5) cena oferty (ryczałt) obejmuje<text:s/></text:span><text:span text:style-name="T321">wszystkie koszty związane z realizacją usług objętych ofertą w tym obejmuje wszelkie koszty, jakie poniesie Dostawca z tytułu należytej i zgodnej <text:s text:c="25"/></text:span><text:span text:style-name="T322"><text:s text:c="3"/>z niniejszą umową oraz obowiązującymi przepisami realizacji przedmiotu zamówienia, w tym koszty towaru, marży, ubezpieczenia towaru, opakowania, czynności związanych <text:s text:c="29"/>z przygotowaniem dostawy, wniesienia towaru do pomieszczeń</text:span><text:span text:style-name="T323"><text:s/>Zamawiającego lub placówek oświatowych, transportu a także koszty związane z oddziaływaniem innych czynników mających lub mogących mieć wpływ na koszty. Niedoszacowanie, pominięcie oraz brak rozpoznania zakresu przedmiotu umowy nie może być podstawą do żą</text:span><text:span text:style-name="T324">dania zmiany wynagrodzenia określonego w Ofercie Dostawcy. Uwaga: Wysyłanie towaru kurierem nie zwalnia Dostawcy z obowiązku wniesienia towaru do pomieszczeń Zamawiającego i może się wiązać z odebraniem towaru przez osoby trzecie oraz odmową zapłaty za nie</text:span><text:span text:style-name="T325">dostarczony towar.</text:span></text:p>
      <text:p text:style-name="P326"><text:span text:style-name="T327">6) Oferty nie spełniające wymogów merytorycznych, z odmiennym asortymentem lub błędnie wyliczone zostaną odrzucone.</text:span></text:p>
      <text:p text:style-name="P328"/>
      <text:p text:style-name="P329"><text:span text:style-name="T330">Przy wyborze propozycji do realizacji zamówienia publicznego, zamawiający będzie się kierował kryterium:<text:s/></text:span><text:span text:style-name="T331">najniższej ceny</text:span><text:span text:style-name="T332">, terminem realizacji dostawy częściowej nie dłuższym niż 3 dni robocze i terminem płatności nie krótszym niż<text:s/></text:span><text:span text:style-name="T333">14</text:span><text:span text:style-name="T334"><text:s/>dni.</text:span></text:p>
      <text:p text:style-name="P335"/>
      <text:p text:style-name="P336"/>
      <text:p text:style-name="P337"/>
      <text:p text:style-name="P338"/>
      <text:soft-page-break/>
      <text:p text:style-name="P339"><text:span text:style-name="T340">Opis sposobu wyboru najkorzystniejszej oferty:</text:span></text:p>
      <text:p text:style-name="P341"><text:span text:style-name="T342">Zamawiający wybierze, jako najkorzystniejszą, ofertę, która spełnia wszystkie postawione</text:span><text:span text:style-name="T343"><text:s/>wymagania udziału w postępowaniu.</text:span></text:p>
      <text:p text:style-name="P344"/>
      <text:p text:style-name="P345"><text:span text:style-name="T346">Forma, miejsce i termin złożenia oferty:</text:span></text:p>
      <text:p text:style-name="P347"><text:span text:style-name="T348">- ofertę <text:s text:c="2"/>należy <text:s/>sporządzić <text:s/>w <text:s/>języku <text:s/>polskim (czytelną <text:s/>i <text:s/>trwałą techniką) <text:s/>na <text:s text:c="2"/>załączonym</text:span></text:p>
      <text:p text:style-name="P349"><text:span text:style-name="T350">formularzu<text:s/></text:span><text:span text:style-name="T351">Oferty</text:span><text:span text:style-name="T352"><text:s/>i przesłać lub złożyć osobiście, w zamkniętej i opisanej<text:s/></text:span><text:span text:style-name="T353">kopercie, na adres:<text:s/></text:span><text:span text:style-name="T354">Gminny Zarząd Oświaty i Wychowania, 48-200 Prudnik, ul. Rynek 1<text:s/></text:span><text:span text:style-name="T355">w terminie do <text:s text:c="33"/></text:span><text:span text:style-name="T356">30<text:s/></text:span><text:span text:style-name="T357"><text:s/></text:span><text:span text:style-name="T358">czerwca</text:span><text:span text:style-name="T359"><text:s/></text:span><text:span text:style-name="T360">202</text:span><text:span text:style-name="T361">3</text:span><text:span text:style-name="T362">r.</text:span><text:span text:style-name="T363"><text:s/>do godz.<text:s/></text:span><text:span text:style-name="T364">11³°</text:span><text:span text:style-name="T365"><text:s/></text:span><text:span text:style-name="T366">.</text:span></text:p>
      <text:p text:style-name="P367"><text:span text:style-name="T368">Oferty złożone po terminie i godzinie wskazanym<text:s/></text:span><text:span text:style-name="T369">w Zaproszeniu</text:span><text:span text:style-name="T370"><text:s/>nie będą brane pod uwagę.</text:span></text:p>
      <text:p text:style-name="P371"/>
      <text:p text:style-name="P372"/>
      <text:p text:style-name="P373"><text:span text:style-name="T374">M</text:span><text:span text:style-name="T375">iejsce i termin otwarcia oferty:</text:span></text:p>
      <text:p text:style-name="P376"><text:span text:style-name="T377">-<text:s/></text:span><text:span text:style-name="T378">otwarcie złożonych ofert nastąpi w dniu <text:s text:c="2"/></text:span><text:span text:style-name="T379">30</text:span><text:span text:style-name="T380"><text:s/></text:span><text:span text:style-name="T381">czerwca</text:span><text:span text:style-name="T382"><text:s/>202</text:span><text:span text:style-name="T383">3</text:span><text:span text:style-name="T384">r</text:span><text:span text:style-name="T385">.<text:s/></text:span><text:span text:style-name="T386">o godz.</text:span><text:span text:style-name="T387">11</text:span><text:span text:style-name="T388">45</text:span><text:span text:style-name="T389">.</text:span></text:p>
      <text:p text:style-name="P390"><text:span text:style-name="T391"><text:s text:c="3"/>w siedzibie Zamawiającego Ratusz, II piętro, p. Dział techniczny.</text:span></text:p>
      <text:p text:style-name="P392"/>
      <text:p text:style-name="P393"><text:span text:style-name="T394">Unieważnienie<text:s/></text:span><text:span text:style-name="T395">postępowania</text:span></text:p>
      <text:p text:style-name="P396"><text:span text:style-name="T397">Zamawiający unieważni prowadzone postępowanie o<text:s/></text:span><text:span text:style-name="T398">udzielenie zamówienia publicznego <text:s text:c="12"/>w następujących przypadkach:</text:span></text:p>
      <text:p text:style-name="P399"><text:span text:style-name="T400">- nie złożono żadnej oferty spełniającej<text:s/></text:span><text:span text:style-name="T401">wymagania udziału w postępowaniu,</text:span></text:p>
      <text:p text:style-name="P402"><text:span text:style-name="T403">- cena najkorzystniejszej oferty przewyższa kwotę, którą Zamawiający może przeznaczyć na sfinansowanie zam</text:span><text:span text:style-name="T404">ówienia,</text:span></text:p>
      <text:p text:style-name="P405"><text:span text:style-name="T406">- wystąpiła istotna zmiana okoliczności powodująca, że prowadzenie postępowania lub wykonanie zamówienia nie leży w interesie publicznym, czego nie można było wcześniej przewidzieć.</text:span></text:p>
      <text:p text:style-name="P407"/>
      <text:p text:style-name="P408"><text:span text:style-name="T409">Informacja o wyborze najkorzystniejszej oferty:</text:span></text:p>
      <text:p text:style-name="P410"><text:span text:style-name="T411">Zamawiający info</text:span><text:span text:style-name="T412">rmację o wyborze <text:s/>najkorzystniejszej <text:s/>oferty <text:s/>zawierającą nazwę, <text:s/>siedzibę <text:s text:c="31"/>i adres Wykonawcy, którego <text:s/>ofertę <text:s text:c="3"/>wybrano oraz cenę zamieści na tablicy ogłoszeń <text:s text:c="29"/>w siedzibie Zamawiającego i na stron</text:span><text:span text:style-name="T413">ie internetowej GZOiW w Prudniku.</text:span></text:p>
      <text:p text:style-name="P414"/>
      <text:p text:style-name="P415"><text:span text:style-name="T416">Informacja o terminie i miejscu podpisania umowy:</text:span></text:p>
      <text:p text:style-name="P417"><text:span text:style-name="T418">W terminie do 14 dni od daty powiadomienia o wyborze oferty wybrany Zleceniobiorca zobowiązany jest do zawarcia umowy na warunkach złożonej oferty.</text:span></text:p>
      <text:p text:style-name="P419"/>
      <text:p text:style-name="P420"/>
      <text:p text:style-name="P421"/>
      <text:p text:style-name="P422"><text:span text:style-name="T423">---------------------------------</text:span></text:p>
      <text:p text:style-name="P424"><text:span text:style-name="T425"><text:s text:c="3"/></text:span><text:span text:style-name="T426"><text:tab/><text:s text:c="4"/></text:span><text:span text:style-name="T427">(podpis kierownika zamawiającego)</text:span></text:p>
      <text:p text:style-name="P428"><text:span text:style-name="T429">Załączniki: <text:s text:c="70"/></text:span></text:p>
      <text:list text:style-name="WWNum16">
        <text:list-item text:start-value="1">
          <text:p text:style-name="P430"><text:span text:style-name="T431">Formularz<text:s/></text:span><text:span text:style-name="T432">Oferty</text:span><text:span text:style-name="T433"><text:s text:c="51"/></text:span></text:p>
        </text:list-item>
        <text:list-item>
          <text:p text:style-name="P434"><text:span text:style-name="T435">Wzór umowy</text:span></text:p>
        </text:list-item>
        <text:list-item>
          <text:p text:style-name="P436"><text:span text:style-name="T437">Zapotrzebowania na</text:span><text:span text:style-name="T438"><text:s/>artykuły biurowe i papiernicze, <text:s/>papier kserograficzny oraz tonery i tusze:</text:span></text:p>
        </text:list-item>
      </text:list>
      <text:list text:style-name="WWNum15">
        <text:list-item text:start-value="1">
          <text:p text:style-name="P439"><text:span text:style-name="T440">GZOiW w Prudniku</text:span></text:p>
        </text:list-item>
        <text:list-item>
          <text:p text:style-name="P441"><text:span text:style-name="T442">ZSP nr 1</text:span></text:p>
        </text:list-item>
        <text:list-item>
          <text:p text:style-name="P443"><text:span text:style-name="T444">ZSP nr 2</text:span></text:p>
        </text:list-item>
        <text:list-item>
          <text:p text:style-name="P445"><text:span text:style-name="T446">ZS</text:span></text:p>
        </text:list-item>
        <text:list-item>
          <text:p text:style-name="P447"><text:span text:style-name="T448">ZSP w Moszczance</text:span></text:p>
        </text:list-item>
        <text:list-item>
          <text:p text:style-name="P449"><text:span text:style-name="T450">ZSP w Rudziczce</text:span></text:p>
        </text:list-item>
        <text:list-item>
          <text:p text:style-name="P451"><text:span text:style-name="T452">ZSP w Szybowicach</text:span></text:p>
        </text:list-item>
        <text:list-item>
          <text:p text:style-name="P453"><text:span text:style-name="T454">Szkolne Schronisko Młodzieżowe „Dąbrówka”</text:span></text:p>
        </text:list-item>
      </text:list>
      <text:p text:style-name="P455"><text:span text:style-name="T456">dla części I, II i III.</text:span></text:p>
      <text:soft-page-break/>
      <text:p text:style-name="P457"><text:span text:style-name="T458">OFERTA</text:span></text:p>
      <text:p text:style-name="P459"><text:span text:style-name="T460">.......................................................................................................................................................</text:span></text:p>
      <text:p text:style-name="P461"><text:span text:style-name="T462">........................................................................................................</text:span><text:span text:style-name="T463">...............................................</text:span></text:p>
      <text:p text:style-name="P464"><text:span text:style-name="T465">(pełna nazwa Dostawcy)</text:span></text:p>
      <text:p text:style-name="P466"/>
      <text:p text:style-name="P467"><text:span text:style-name="T468">REGON .......................................................................................................................................</text:span></text:p>
      <text:p text:style-name="P469"><text:span text:style-name="T470">NIP <text:s/>.....................................</text:span><text:span text:style-name="T471">........................................................................................................</text:span></text:p>
      <text:p text:style-name="P472"><text:span text:style-name="T473">tel. ………………………………………… <text:s/>fax <text:s text:c="2"/>……………………………………………</text:span></text:p>
      <text:p text:style-name="P474"><text:span text:style-name="T475">e-mail: ………………………..………………………………………………………………..</text:span></text:p>
      <text:p text:style-name="P476"/>
      <text:p text:style-name="P477"><text:span text:style-name="T478">odpowiadając na<text:s/></text:span><text:span text:style-name="T479">Zaproszenie do złożenia oferty cenowej</text:span><text:span text:style-name="T480"><text:s/>na</text:span><text:span text:style-name="T481"><text:s/>wykonanie zadania pn.: <text:s/></text:span></text:p>
      <text:p text:style-name="P482">„Sukcesywny zakup i dostawę artykułów biurowych <text:s text:c="33"/>i papierniczych, papieru kserograficznego oraz tonerów i tuszy do placówek oświatowych Gminy Prudnik i GZOiW w okresie od 01sierpnia 2023r. do 31 lipca 2024r.”</text:p>
      <text:p text:style-name="P483"><text:span text:style-name="T484">Część</text:span><text:span text:style-name="T485"><text:s text:c="2"/>I<text:s/></text:span><text:span text:style-name="T486"><text:tab/>–</text:span><text:span text:style-name="T487"><text:s/>artykuły biurowe i papiernicze</text:span><text:span text:style-name="T488">*</text:span><text:span text:style-name="T489">,</text:span></text:p>
      <text:p text:style-name="P490"><text:span text:style-name="T491"><text:s/>II<text:s/></text:span><text:span text:style-name="T492"><text:tab/>– papier kserograficzny</text:span><text:span text:style-name="T493">*</text:span><text:span text:style-name="T494">,</text:span></text:p>
      <text:p text:style-name="P495"><text:span text:style-name="T496">III</text:span><text:span text:style-name="T497"><text:tab/><text:s/>– tonery i tusze</text:span><text:span text:style-name="T498">*</text:span><text:span text:style-name="T499">.</text:span></text:p>
      <text:p text:style-name="P500"><text:span text:style-name="T501">*</text:span><text:span text:style-name="T502">- niepotrzebne skreślić</text:span></text:p>
      <text:p text:style-name="P503"><text:span text:style-name="T504">zgodnie z załączonym zapotrzebowaniem GZOiW oraz placówek oświatowych Gminy Prudnik,<text:s/></text:span><text:span text:style-name="T505">na warunkach określonych w załączonym wzorze umowy,<text:s/></text:span><text:span text:style-name="T506">oferuję wykonanie przedmiotu zamówienia</text:span><text:span text:style-name="T507"><text:s/>za cenę:</text:span></text:p>
      <text:p text:style-name="P508"><text:span text:style-name="T509">Część:</text:span><text:span text:style-name="T510"><text:s text:c="2"/></text:span><text:span text:style-name="T511"><text:tab/>I – artykuły biurowe i papiernicze</text:span><text:span text:style-name="T512">*</text:span><text:span text:style-name="T513">, <text:s/></text:span></text:p>
      <text:p text:style-name="P514"><text:span text:style-name="T515">II<text:s/></text:span><text:span text:style-name="T516"><text:tab/>– papier kserograficzny</text:span><text:span text:style-name="T517">*</text:span><text:span text:style-name="T518">,</text:span></text:p>
      <text:p text:style-name="P519"><text:span text:style-name="T520"><text:s text:c="10"/></text:span><text:span text:style-name="T521"><text:tab/></text:span><text:span text:style-name="T522"><text:tab/>III – tonery i tusze</text:span><text:span text:style-name="T523">*</text:span><text:span text:style-name="T524">.</text:span></text:p>
      <text:p text:style-name="P525"><text:span text:style-name="T526">dla<text:s/></text:span><text:span text:style-name="T527">zapotrzebowań dla poszczególnych placówek</text:span><text:span text:style-name="T528"><text:s/></text:span><text:span text:style-name="T529">wg „Formularza asortymentowo – cenowego” będącyc</text:span><text:span text:style-name="T530">h załącznikami<text:s/></text:span><text:span text:style-name="T531">nr 1, 2, 3, 4, 5, 6, 7, 8, 9 do niniejszej oferty.</text:span></text:p>
      <text:p text:style-name="P532"/>
      <text:p text:style-name="P533"><text:span text:style-name="T534">Załącznik nr 1 - Formularz asortymentowo – cenowy dla Zapotrzebowania Gminnego Zarządu Oświaty i Wychowania w Prudniku,</text:span></text:p>
      <text:p text:style-name="P535"><text:span text:style-name="T536">Załącznik nr 2 - Formularz asortymentowo – cenowy dla Zespołu Szkolno</text:span><text:span text:style-name="T537"><text:s/>– Przedszkolnego Nr 1 w Prudniku,</text:span></text:p>
      <text:p text:style-name="P538"><text:span text:style-name="T539">Załącznik nr 3 - Formularz asortymentowo – cenowy dla Zespołu Szkolno – Przedszkolnego Nr 2 w Prudniku,</text:span></text:p>
      <text:p text:style-name="P540"><text:span text:style-name="T541">Załącznik nr 4 - Formularz asortymentowo – cenowy dla Zespołu Szkół</text:span></text:p>
      <text:p text:style-name="P542"><text:span text:style-name="T543">Załącznik nr 5 - Formularz asortymentowo – cenowy</text:span><text:span text:style-name="T544"><text:s/>dla Zespołu Szkolno – Przedszkolnego <text:s/>w Moszczance,</text:span></text:p>
      <text:p text:style-name="P545"><text:span text:style-name="T546">Załącznik nr 6 - Formularz asortymentowo – cenowy dla Zespołu Szkolno-Przedszkolnego <text:s text:c="15"/>w Rudziczce</text:span></text:p>
      <text:p text:style-name="P547"><text:span text:style-name="T548">Załącznik nr 7 - Formularz asortymentowo – cenowy dla Zespołu Szkolno-Przedszkolnego<text:s/></text:span><text:span text:style-name="T549"><text:s text:c="12"/>w Szybowicach</text:span></text:p>
      <text:p text:style-name="P550"><text:span text:style-name="T551">Załącznik nr 8 - Formularz asortymentowo – cenowy dla Szkolnego Schroniska Młodzieżowego „Dąbrówka” <text:s/>w Prudniku</text:span></text:p>
      <text:soft-page-break/>
      <text:p text:style-name="P552"><text:span text:style-name="T553">Załącznik nr 9 – Formularz z cenami jednostkowymi dla całego asortymentu.</text:span></text:p>
      <text:p text:style-name="P554"/>
      <text:p text:style-name="P555"/>
      <text:p text:style-name="P556"/>
      <text:list text:style-name="WWNum11" text:continue-numbering="true">
        <text:list-item>
          <text:p text:style-name="P557"><text:span text:style-name="T558">łączną:</text:span>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Lp.</text:span></text:p>
          </table:table-cell>
          <table:table-cell table:style-name="TableCell569">
            <text:p text:style-name="P570"><text:span text:style-name="T571">Wartość zamówienia</text:span></text:p>
          </table:table-cell>
          <table:table-cell table:style-name="TableCell572">
            <text:p text:style-name="P573"><text:span text:style-name="T574">Wartość ne</text:span><text:span text:style-name="T575">tto</text:span></text:p>
          </table:table-cell>
          <table:table-cell table:style-name="TableCell576">
            <text:p text:style-name="P577"><text:span text:style-name="T578">VAT</text:span></text:p>
          </table:table-cell>
          <table:table-cell table:style-name="TableCell579">
            <text:p text:style-name="P580"><text:span text:style-name="T581">Wartość brutto</text:span></text:p>
          </table:table-cell>
        </table:table-row>
        <table:table-row table:style-name="TableRow582">
          <table:table-cell table:style-name="TableCell583">
            <text:p text:style-name="P584"><text:span text:style-name="T585">01.</text:span></text:p>
          </table:table-cell>
          <table:table-cell table:style-name="TableCell586">
            <text:p text:style-name="P587"><text:span text:style-name="T588">02.</text:span></text:p>
          </table:table-cell>
          <table:table-cell table:style-name="TableCell589">
            <text:p text:style-name="P590"><text:span text:style-name="T591">03.</text:span></text:p>
          </table:table-cell>
          <table:table-cell table:style-name="TableCell592">
            <text:p text:style-name="P593"><text:span text:style-name="T594">04.</text:span></text:p>
          </table:table-cell>
          <table:table-cell table:style-name="TableCell595">
            <text:p text:style-name="P596"><text:span text:style-name="T597">05.</text:span></text:p>
          </table:table-cell>
        </table:table-row>
        <table:table-row table:style-name="TableRow598">
          <table:table-cell table:style-name="TableCell599">
            <text:p text:style-name="P600"><text:span text:style-name="T601">01.</text:span></text:p>
          </table:table-cell>
          <table:table-cell table:style-name="TableCell602">
            <text:p text:style-name="P603"><text:span text:style-name="T604">Gminny Zarząd Oświaty i Wychowania w Prudniku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02.</text:span></text:p>
          </table:table-cell>
          <table:table-cell table:style-name="TableCell615">
            <text:p text:style-name="P616"><text:span text:style-name="T617">Zespół Szkolno Przedszkolny nr 1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03.</text:span></text:p>
          </table:table-cell>
          <table:table-cell table:style-name="TableCell628">
            <text:p text:style-name="P629"><text:span text:style-name="T630">Zespół Szkolno Przedszkolny nr 2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04.</text:span></text:p>
          </table:table-cell>
          <table:table-cell table:style-name="TableCell641">
            <text:p text:style-name="P642"><text:span text:style-name="T643">Zespół Szkó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05.</text:span></text:p>
          </table:table-cell>
          <table:table-cell table:style-name="TableCell654">
            <text:p text:style-name="P655"><text:span text:style-name="T656">Zespół Szkolno Przedszkolny w Moszczance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06.</text:span></text:p>
          </table:table-cell>
          <table:table-cell table:style-name="TableCell667">
            <text:p text:style-name="P668"><text:span text:style-name="T669">Zespół Szkolno Przedszkolny w Rudziczce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07.</text:span></text:p>
          </table:table-cell>
          <table:table-cell table:style-name="TableCell680">
            <text:p text:style-name="P681"><text:span text:style-name="T682">Zespół Szkolno Przedszkolny w Szybowicach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08.</text:span></text:p>
          </table:table-cell>
          <table:table-cell table:style-name="TableCell693">
            <text:p text:style-name="P694"><text:span text:style-name="T695">Szkolne Schronisko Młodzieżowe „Dąbrówka”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  <text:p text:style-name="P707"><text:span text:style-name="T708">R A Z E M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/>
      <text:p text:style-name="P717"><text:span text:style-name="T718">Słownie wartość netto części <text:s/>I */ II* / III *: ……………………………………..…………</text:span></text:p>
      <text:p text:style-name="P719"><text:span text:style-name="T720">Słownie VAT:<text:s/></text:span><text:span text:style-name="T721">……………………………………………………………………………….</text:span></text:p>
      <text:p text:style-name="P722"><text:span text:style-name="T723">Słownie wartość brutto części <text:s/>I */ II* / III *: ………………………………………………</text:span></text:p>
      <text:p text:style-name="P724"><text:span text:style-name="T725">*niepotrzebne skreślić</text:span></text:p>
      <text:p text:style-name="P726"><text:span text:style-name="T727">Termin dostawy partii towaru: ………………………………..</text:span></text:p>
      <text:p text:style-name="P728"/>
      <text:p text:style-name="P729"><text:span text:style-name="T730">Termin płatności faktur częściowych: ……….…………</text:span></text:p>
      <text:p text:style-name="P731"/>
      <text:p text:style-name="P732"/>
      <text:p text:style-name="P733"/>
      <text:p text:style-name="P734"/>
      <text:p text:style-name="P735"/>
      <text:p text:style-name="P736"><text:span text:style-name="T737">_____________________<text:s/></text:span><text:span text:style-name="T738"><text:tab/></text:span><text:span text:style-name="T739"><text:tab/></text:span><text:span text:style-name="T740"><text:tab/><text:s text:c="3"/></text:span><text:span text:style-name="T741">_________________________________</text:span></text:p>
      <text:p text:style-name="P742"><text:span text:style-name="T743"><text:s text:c="2"/>(Miejscowość, data)</text:span><text:span text:style-name="T744"><text:tab/></text:span><text:span text:style-name="T745"><text:tab/><text:s text:c="11"/>( podpis i imienna pieczęć przedstawiciela wykonawcy)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text:span text:style-name="T767">OŚWIADCZENIE</text:span></text:p>
      <text:p text:style-name="P768"/>
      <text:p text:style-name="P769"><text:span text:style-name="T770">W przypadku wyboru naszej oferty - propozycji cenowej, zobowiązuję się do zawarcia umowy na<text:s/></text:span><text:span text:style-name="T771">warunkach określonych w zaproszeniu, wzorze umowy i ofercie.</text:span></text:p>
      <text:p text:style-name="P772"><text:span text:style-name="T773">Oświadczam, że:</text:span></text:p>
      <text:p text:style-name="P774"><text:span text:style-name="T775">1) <text:s text:c="2"/>jesteśmy uprawnieni do występowania w obrocie prawnym, zgodnie z wymaganiami ustawowymi,</text:span></text:p>
      <text:p text:style-name="P776"><text:span text:style-name="T777">2) <text:s/>posiadamy niezbędną wiedzę i doświadczenie, potencjał ekonomiczny i techniczny, <text:s/></text:span><text:span text:style-name="T778"><text:s text:c="16"/>a także pracowników zdolnych do wykonania niniejszego zamówienia,</text:span></text:p>
      <text:p text:style-name="P779"><text:span text:style-name="T780">3) znajdujemy się w sytuacji ekonomicznej i finansowej zapewniającej wykonanie przedmiotowego <text:s/>zamówienia.</text:span></text:p>
      <text:p text:style-name="P781"><text:span text:style-name="T782">4)</text:span><text:span text:style-name="T783"><text:s/>jestem związany niniejszą ofertą przez okres 30 dni licząc od dn</text:span><text:span text:style-name="T784">ia wyznaczonego do składania ofert.</text:span></text:p>
      <text:p text:style-name="P785"/>
      <text:p text:style-name="P786"/>
      <text:p text:style-name="P787"><text:span text:style-name="T788">_____________________<text:s/></text:span><text:span text:style-name="T789"><text:tab/></text:span><text:span text:style-name="T790"><text:tab/></text:span><text:span text:style-name="T791"><text:tab/><text:s text:c="3"/>_________________________________</text:span></text:p>
      <text:p text:style-name="P792"><text:span text:style-name="T793"><text:s text:c="2"/>(Miejscowość, data)</text:span><text:span text:style-name="T794"><text:tab/></text:span><text:span text:style-name="T795"><text:tab/><text:s text:c="25"/>( podpis i imienna pieczęć przedstawiciela wykonawcy)</text:span></text:p>
      <text:p text:style-name="P796"/>
      <text:p text:style-name="P797"/>
      <text:p text:style-name="P798"/>
      <text:p text:style-name="P799"><text:span text:style-name="T800">Jednocześnie podaję:</text:span></text:p>
      <text:list text:style-name="WWNum12">
        <text:list-item text:start-value="1">
          <text:p text:style-name="P801"><text:span text:style-name="T802">dane osoby/osób wraz z<text:s/></text:span><text:span text:style-name="T803">podaniem funkcji zawierającej umowę w imieniu Dostawcy,</text:span></text:p>
        </text:list-item>
      </text:list>
      <text:p text:style-name="P804"/>
      <text:p text:style-name="P805"><text:span text:style-name="T806">…………………………………………………………………………………………………</text:span></text:p>
      <text:p text:style-name="P807"/>
      <text:p text:style-name="P808"><text:span text:style-name="T809">………………………………………………………………………………………………….</text:span></text:p>
      <text:p text:style-name="P810"/>
      <text:list text:style-name="WWNum12" text:continue-numbering="true">
        <text:list-item>
          <text:p text:style-name="P811"><text:span text:style-name="T812">dane<text:s/></text:span><text:span text:style-name="T813">osoby odpowiedzialnej za nadzór nad prawidłową realizacją umowy tj. § 2 ust. 3 pkt.1 <text:s/>wzoru umowy :</text:span></text:p>
        </text:list-item>
      </text:list>
      <text:p text:style-name="P814"><text:span text:style-name="T815">Pan/i ……………..……</text:span><text:span text:style-name="T816"><text:s/>e-mail ……………… fax …………… nr telefonu ………………..</text:span></text:p>
      <text:p text:style-name="P817"/>
      <text:p text:style-name="P818"/>
      <text:list text:style-name="WWNum12" text:continue-numbering="true">
        <text:list-item>
          <text:p text:style-name="P819"><text:span text:style-name="T820">dane do składania zamówienia, tj. § 2 ust. 2</text:span><text:span text:style-name="T821"><text:s/>wzoru umowy faks <text:s/>(nr ………….……..) lub emaila …………………. oraz nr tel. …………………… dla sytuacji awaryjnych.</text:span></text:p>
        </text:list-item>
      </text:list>
      <text:p text:style-name="P822"/>
      <text:p text:style-name="P823"/>
      <text:p text:style-name="P824"><text:span text:style-name="T825">_____________________<text:s/></text:span><text:span text:style-name="T826"><text:tab/></text:span><text:span text:style-name="T827"><text:tab/></text:span><text:span text:style-name="T828"><text:tab/><text:s text:c="3"/>_________________________________</text:span></text:p>
      <text:p text:style-name="P829"><text:span text:style-name="T830"><text:s text:c="2"/>(Miejscowość, data)</text:span><text:span text:style-name="T831"><text:tab/></text:span><text:span text:style-name="T832"><text:tab/><text:s text:c="8"/></text:span><text:span text:style-name="T833"><text:tab/></text:span><text:span text:style-name="T834"><text:tab/></text:span><text:span text:style-name="T835"><text:tab/><text:s text:c="3"/>( podpis i imienna pieczęć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bottom="0in" fo:line-height="100%" fo:margin-right="0.035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Liberation Serif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-Roman" fo:font-weight="bold" style:font-weight-asian="bold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Times-Roman"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OIW</meta:initial-creator>
    <dc:creator>Aleksandra</dc:creator>
    <meta:creation-date>2023-06-02T11:47:00Z</meta:creation-date>
    <dc:date>2023-06-02T12:18:00Z</dc:date>
    <meta:print-date>2019-10-14T11:09:00Z</meta:print-date>
    <meta:template xlink:href="Normal" xlink:type="simple"/>
    <meta:editing-cycles>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88" meta:character-count="13190" meta:row-count="94" meta:non-whitespace-character-count="11328"/>
  </office:meta>
</office:document-meta>
</file>